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06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700014:22</text:p>
          </table:table-cell>
          <table:covered-table-cell/>
          <table:table-cell office:value-type="float" office:value="528372" table:style-name="ce21">
            <text:p>52837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2847B7D9417A88C9F9032317AC6B93628470043A3D71B1AE238FAA833B422C841F2302F1A25FEB39D28FC4178C0E4531089FD9191E2349847AC0134CB085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19T13:05:57Z</meta:creation-date>
    <dc:date>2024-04-19T13:05:57Z</dc:date>
  </office:meta>
</office:document-meta>
</file>